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240d3a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40d3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2f929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40d3a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1" fo:font-size="11pt" fo:font-style="normal" style:text-underline-style="none" fo:font-weight="bold" officeooo:rsid="001f980f" officeooo:paragraph-rsid="00224886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style:font-size-asian="11pt" style:font-name-complex="Verdana1" style:font-size-complex="11pt"/>
    </style:style>
    <style:style style:name="T3" style:family="text">
      <style:text-properties style:font-name="Verdana1" fo:font-size="11pt" officeooo:rsid="001d48f8" style:font-size-asian="11pt" style:font-name-complex="Verdana1" style:font-size-complex="11pt"/>
    </style:style>
    <style:style style:name="T4" style:family="text">
      <style:text-properties style:font-name="Verdana1" fo:font-size="11pt" officeooo:rsid="001cf3cb" style:font-size-asian="11pt" style:font-name-complex="Verdana1" style:font-size-complex="11pt"/>
    </style:style>
    <style:style style:name="T5" style:family="text">
      <style:text-properties style:font-name="Verdana1" fo:font-size="11pt" officeooo:rsid="001e723c" style:font-size-asian="11pt" style:font-name-complex="Verdana1" style:font-size-complex="11pt"/>
    </style:style>
    <style:style style:name="T6" style:family="text">
      <style:text-properties style:font-name="Verdana1" fo:font-size="11pt" officeooo:rsid="0022f929" style:font-size-asian="11pt" style:font-name-complex="Verdana1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237c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2f929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237c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style="normal" fo:font-weight="normal" officeooo:rsid="0022f92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officeooo:rsid="0022f929"/>
    </style:style>
    <style:style style:name="T16" style:family="text">
      <style:text-properties style:font-name="Verdana1" officeooo:rsid="00245e94"/>
    </style:style>
    <style:style style:name="T17" style:family="text">
      <style:text-properties fo:color="#000000" style:font-name="Verdana" fo:font-size="11pt" officeooo:rsid="001cd8e2" style:font-size-asian="11pt" style:font-name-complex="Verdana1" style:font-size-complex="11pt"/>
    </style:style>
    <style:style style:name="T18" style:family="text">
      <style:text-properties officeooo:rsid="001cd8e2"/>
    </style:style>
    <style:style style:name="T19" style:family="text">
      <style:text-properties officeooo:rsid="002557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D</text:span>iputadas y Diputados de Santa Fe</text:p>
      <text:p text:style-name="P2"/>
      <text:p text:style-name="P5"><text:span text:style-name="T2">La Comisión de Industria, Comercio y Turismo ha considerado <text:s/>el Proyecto de Comunicación, </text:span><text:span text:style-name="T7">3</text:span><text:span text:style-name="T8">9</text:span><text:span text:style-name="T10">299</text:span><text:span text:style-name="T9"> CD-</text:span><text:span text:style-name="T10">UCR-FPCS</text:span><text:span text:style-name="T2">, presentado por </text:span><text:span text:style-name="T6">la</text:span><text:span text:style-name="T2"> Dip</text:span><text:span text:style-name="T3">u</text:span><text:span text:style-name="T4">tad</text:span><text:span text:style-name="T6">a</text:span><text:span text:style-name="T4"> </text:span><text:span text:style-name="T6">Silvia Ciancio</text:span><text:span text:style-name="T2">, por el cual se </text:span><text:span text:style-name="T11">solicita al Poder Ejecutivo, </text:span><text:span text:style-name="T12">por intermedio</text:span><text:span text:style-name="T11"> de</text:span><text:span text:style-name="T13"> los</text:span><text:span text:style-name="T11"> organismo</text:span><text:span text:style-name="T13">s</text:span><text:span text:style-name="T11"> que corresponda</text:span><text:span text:style-name="T13">n</text:span><text:span text:style-name="T11">, disponga gestionar ante el </text:span><text:span text:style-name="T14">P.E.N.</text:span><text:span text:style-name="T11"> suspender desde el 20/03/20 hasta el 31/10/20 la aplicaci</text:span><text:span text:style-name="T14">ó</text:span><text:span text:style-name="T11">n del inter</text:span><text:span text:style-name="T14">é</text:span><text:span text:style-name="T11">s regulados en los art</text:span><text:span text:style-name="T14">í</text:span><text:span text:style-name="T11">culos 18 y 21 de la </text:span><text:span text:style-name="T14">L</text:span><text:span text:style-name="T11">ey </text:span><text:span text:style-name="T14">N</text:span><text:span text:style-name="T11">º 25065 (</text:span><text:span text:style-name="T14">tarjetas</text:span><text:span text:style-name="T11"> de </text:span><text:span text:style-name="T14">crédito</text:span><text:span text:style-name="T11">) ; </text:span><text:span text:style-name="T2">y, por las razones expuestas en los fundamentos y las que podrá dar el señor miembro informante, </text:span><text:span text:style-name="T5">habiendo realizado modificaciones de forma en el texto,</text:span><text:span text:style-name="T2"> aconseja la aprobación del</text:span><text:span text:style-name="T5"> mismo, que a continuación se transcribe: </text:span></text:p>
      <text:p text:style-name="P2"/>
      <text:p text:style-name="P4">PROYECTO DE COMUNICACIÓN</text:p>
      <text:p text:style-name="P4"/>
      <text:p text:style-name="P3"><text:span text:style-name="T18">La Cámara de Diputados de la Provincia solicita al Poder Ejecutivo que, por intermedio de los organismos correspondientes, </text:span><text:span text:style-name="T1">gestione ante el Poder Ejecutivo de la Naci</text:span><text:span text:style-name="T15">ó</text:span><text:span text:style-name="T1">n suspender desde el 20 de Marzo hasta el 31 de Octubre del 2020 la aplicaci</text:span><text:span text:style-name="T15">ó</text:span><text:span text:style-name="T1">n del inter</text:span><text:span text:style-name="T15">é</text:span><text:span text:style-name="T1">s regulados en los art</text:span><text:span text:style-name="T15">í</text:span><text:span text:style-name="T1">culos 18 y 21 de la </text:span><text:span text:style-name="T15">L</text:span><text:span text:style-name="T1">ey </text:span><text:span text:style-name="T15">Nacional N°</text:span><text:span text:style-name="T1"> 25.065 de tarjetas de cr</text:span><text:span text:style-name="T15">édi</text:span><text:span text:style-name="T1">to, como los resarcitorios que puedan devengarse, respecto de los saldos impagos dentro de las fechas de vencimiento fijadas para cada operaci</text:span><text:span text:style-name="T16">ó</text:span><text:span text:style-name="T1">n o pagos m</text:span><text:span text:style-name="T16">í</text:span><text:span text:style-name="T1">nimos del resumen de tarjetas de cr</text:span><text:span text:style-name="T16">é</text:span><text:span text:style-name="T1">d</text:span><text:span text:style-name="T16">i</text:span><text:span text:style-name="T1">to sobre el monto exigible.</text:span></text:p>
      <text:p text:style-name="P3"/>
      <text:p text:style-name="P7">Sala de la Comisión; <text:s/><text:span text:style-name="T19">05 de agosto de 2020</text:span></text:p>
      <text:p text:style-name="P7"/>
      <text:p text:style-name="P8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3:36.617657896</dc:date>
    <meta:print-date>2020-08-06T09:33:14.435049650</meta:print-date>
    <meta:editing-cycles>59</meta:editing-cycles>
    <meta:editing-duration>PT2H22M47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42" meta:character-count="1502" meta:non-whitespace-character-count="1260"/>
  </office:meta>
</office:document-meta>
</file>